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63cm" table:align="right" style:may-break-between-rows="false"/>
    </style:style>
    <style:style style:name="Tabelle1.A" style:family="table-column">
      <style:table-column-properties style:column-width="2.394cm"/>
    </style:style>
    <style:style style:name="Tabelle1.B" style:family="table-column">
      <style:table-column-properties style:column-width="1.984cm"/>
    </style:style>
    <style:style style:name="Tabelle1.C" style:family="table-column">
      <style:table-column-properties style:column-width="4.538cm"/>
    </style:style>
    <style:style style:name="Tabelle1.D" style:family="table-column">
      <style:table-column-properties style:column-width="1.905cm"/>
    </style:style>
    <style:style style:name="Tabelle1.E" style:family="table-column">
      <style:table-column-properties style:column-width="6.641cm"/>
    </style:style>
    <style:style style:name="Tabelle1.F" style:family="table-column">
      <style:table-column-properties style:column-width="4.233cm"/>
    </style:style>
    <style:style style:name="Tabelle1.G" style:family="table-column">
      <style:table-column-properties style:column-width="2.473cm"/>
    </style:style>
    <style:style style:name="Tabelle1.H" style:family="table-column">
      <style:table-column-properties style:column-width="1.494cm"/>
    </style:style>
    <style:style style:name="Tabelle1.1" style:family="table-row">
      <style:table-row-properties style:min-row-height="1.642cm"/>
    </style:style>
    <style:style style:name="Tabel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H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3.519cm" style:rel-column-width="1995*"/>
    </style:style>
    <style:style style:name="Tabelle2.B" style:family="table-column">
      <style:table-column-properties style:column-width="1.455cm" style:rel-column-width="825*"/>
    </style:style>
    <style:style style:name="Tabelle2.C" style:family="table-column">
      <style:table-column-properties style:column-width="4.059cm" style:rel-column-width="2301*"/>
    </style:style>
    <style:style style:name="Tabelle2.D" style:family="table-column">
      <style:table-column-properties style:column-width="6.604cm" style:rel-column-width="3744*"/>
    </style:style>
    <style:style style:name="Tabelle2.E" style:family="table-column">
      <style:table-column-properties style:column-width="7.049cm" style:rel-column-width="3996*"/>
    </style:style>
    <style:style style:name="Tabelle2.F" style:family="table-column">
      <style:table-column-properties style:column-width="3.014cm" style:rel-column-width="170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Arial" fo:font-weight="bold" style:font-weight-asian="bold" style:font-weight-complex="bold"/>
    </style:style>
    <style:style style:name="P11" style:family="paragraph" style:parent-style-name="Text_20_body"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ext_20_body">
      <style:text-properties style:font-name="Arial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ext_20_body">
      <style:text-properties style:font-name="Arial" fo:font-weight="bold" style:font-weight-asian="bold" style:font-weight-complex="bold"/>
    </style:style>
    <style:style style:name="P16" style:family="paragraph" style:parent-style-name="Text_20_body"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999999"/>
    </style:style>
    <style:style style:name="T2" style:family="text">
      <style:text-properties fo:color="#999999" fo:font-style="italic" style:font-style-asian="italic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Ich möchte folgende Bücher der 'virtuellen KlimaBibliothek in LiNa' bereit stellen.</text:p>
      <text:p text:style-name="P11">Ich gestatte die Speicherung meiner Kontakdaten zu diesem Zweck und die Weitergabe (bis zum Widerruf) durch die 'Verwalter*in'. <text:span text:style-name="T5">BITTE SELBST EINTRAGEN. DANKE.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12">Vorname</text:p>
          </table:table-cell>
          <table:table-cell table:style-name="Tabelle2.A1" office:value-type="string">
            <text:p text:style-name="P12">Initial</text:p>
          </table:table-cell>
          <table:table-cell table:style-name="Tabelle2.A1" office:value-type="string">
            <text:p text:style-name="P12">Straße+Nummer</text:p>
          </table:table-cell>
          <table:table-cell table:style-name="Tabelle2.A1" office:value-type="string">
            <text:p text:style-name="P12">Telefonnummer (ggf. Messenger)</text:p>
          </table:table-cell>
          <table:table-cell table:style-name="Tabelle2.A1" office:value-type="string">
            <text:p text:style-name="P12">Mail-Adresse<text:span text:style-name="T7"> (Wichtig für die Verwaltung!)</text:span></text:p>
          </table:table-cell>
          <table:table-cell table:style-name="Tabelle2.F1" office:value-type="string">
            <text:p text:style-name="P12">Sonstiges?</text:p>
          </table:table-cell>
        </table:table-row>
        <table:table-row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F2" office:value-type="string">
            <text:p text:style-name="P12"/>
          </table:table-cell>
        </table:table-row>
      </table:table>
      <text:p text:style-name="P9"/>
      <text:p text:style-name="P10">___________________________________________________________________</text:p>
      <text:p text:style-name="P16">Ort, Datum, Unterschrift</text:p>
      <text:p text:style-name="P16"/>
      <text:p text:style-name="P10">Die Verwaltung dieser virtuellen Bibliothek macht derzeit</text:p>
      <text:p text:style-name="Text_20_body"><text:span text:style-name="T4">Marlies Heine (Tegtm4) <text:s/>Mail: </text:span><text:a xlink:type="simple" xlink:href="http://www.civi.wissenschaftsladen-hannover.de/administrator/?option=com_civicrm&amp;task=civicrm/activity/email/add&amp;action=add&amp;reset=1&amp;email_id=972" text:style-name="Internet_20_link" text:visited-style-name="Visited_20_Internet_20_Link">m.heine.mail@gmail.com </text:a><text:span text:style-name="T4"><text:s/>Telefon: 0179- 51 32 683 (am Besten diese Zeiten: .....)<text:tab/>Vielen Dank!</text:span></text:p>
      <text:p text:style-name="P9"/>
      <text:p text:style-name="P9">Meldet Euch bei der Biblitotheks-Verwaltung :-)</text:p>
      <text:p text:style-name="P9">Wir freuen uns über regen Gedankenaustausch!<text:tab/><text:span text:style-name="T5">Bitte seid achtsam und bleibt gesund (zB bei der Buchübergabe!).</text:span></text:p>
      <text:p text:style-name="Text_20_body"><text:span text:style-name="T3">Bei allgemeinen Fragen geht auch Felix K (Tegtm21) KC2 - </text:span><text:a xlink:type="simple" xlink:href="mailto:lina@wissenschaftsladen-hannover.de" text:style-name="Internet_20_link" text:visited-style-name="Visited_20_Internet_20_Link"><text:span text:style-name="T3">lina@wissenschaftsladen-hannover.de</text:span></text:a><text:span text:style-name="T3"> Tel: 0179 21 70 478</text:span></text:p>
      <text:p text:style-name="P9"><text:span text:style-name="T6">PS: </text:span></text:p>
      <text:p text:style-name="P9">Die Verleihung ist stets kostenlos. </text:p>
      <text:p text:style-name="P9">Die Besitzer*innen können ohne Begründung ein Pfand verlangen oder eine feste Rückgabezeit. </text:p>
      <text:p text:style-name="P9">Ansonsten sind den persönlichen Absprachen keine Grenzen gesetzt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ext:soft-page-break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H1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</table:table>
      <text:p text:style-name="P8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2.461cm" style:rel-column-width="6274*"/>
    </style:style>
    <style:style style:name="Tabelle3.B" style:family="table-column">
      <style:table-column-properties style:column-width="1.988cm" style:rel-column-width="5069*"/>
    </style:style>
    <style:style style:name="Tabelle3.C" style:family="table-column">
      <style:table-column-properties style:column-width="4.468cm" style:rel-column-width="11393*"/>
    </style:style>
    <style:style style:name="Tabelle3.D" style:family="table-column">
      <style:table-column-properties style:column-width="1.958cm" style:rel-column-width="4992*"/>
    </style:style>
    <style:style style:name="Tabelle3.E" style:family="table-column">
      <style:table-column-properties style:column-width="6.615cm" style:rel-column-width="16867*"/>
    </style:style>
    <style:style style:name="Tabelle3.F" style:family="table-column">
      <style:table-column-properties style:column-width="4.233cm" style:rel-column-width="10795*"/>
    </style:style>
    <style:style style:name="Tabelle3.G" style:family="table-column">
      <style:table-column-properties style:column-width="2.457cm" style:rel-column-width="6265*"/>
    </style:style>
    <style:style style:name="Tabelle3.H" style:family="table-column">
      <style:table-column-properties style:column-width="1.522cm" style:rel-column-width="3880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H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Table_20_Contents">
      <style:text-properties style:font-name="Arial" fo:font-size="11pt" style:font-size-asian="11pt" style:font-size-complex="11pt"/>
    </style:style>
    <style:style style:name="MP4" style:family="paragraph" style:parent-style-name="Table_20_Contents">
      <style:text-properties style:font-name="Arial" fo:font-size="9pt" style:font-size-asian="9pt" style:font-size-complex="9pt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fo:color="#999999"/>
    </style:style>
    <style:style style:name="MT2" style:family="text">
      <style:text-properties fo:color="#999999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column table:style-name="Tabelle3.G"/>
          <table:table-column table:style-name="Tabelle3.H"/>
          <table:table-header-rows>
            <table:table-row>
              <table:table-cell table:style-name="Tabelle3.A1" office:value-type="string">
                <text:p text:style-name="MP1">Titel</text:p>
              </table:table-cell>
              <table:table-cell table:style-name="Tabelle3.A1" office:value-type="string">
                <text:p text:style-name="MP2">Autorin</text:p>
              </table:table-cell>
              <table:table-cell table:style-name="Tabelle3.A1" office:value-type="string">
                <text:p text:style-name="MP3">Thema/en des Buchs</text:p>
              </table:table-cell>
              <table:table-cell table:style-name="Tabelle3.A1" office:value-type="string">
                <text:p text:style-name="MP1">Jahr</text:p>
              </table:table-cell>
              <table:table-cell table:style-name="Tabelle3.A1" office:value-type="string">
                <text:p text:style-name="MP4">Kurze Beschreibung durch die Verleiherin. </text:p>
                <text:p text:style-name="MP4">(?mit Anstreichungen?)</text:p>
              </table:table-cell>
              <table:table-cell table:style-name="Tabelle3.A1" office:value-type="string">
                <text:p text:style-name="MP3">Verleih bei ...</text:p>
                <text:p text:style-name="MP3">(Kontaktdaten)</text:p>
              </table:table-cell>
              <table:table-cell table:style-name="Tabelle3.A1" office:value-type="string">
                <text:p text:style-name="MP3">Derzeit bei:</text:p>
              </table:table-cell>
              <table:table-cell table:style-name="Tabelle3.H1" office:value-type="string">
                <text:p text:style-name="MP3">Besitz von ?</text:p>
              </table:table-cell>
            </table:table-row>
          </table:table-header-rows>
        </table:table>
        <text:p text:style-name="Standard"/>
      </style:header>
      <style:footer>
        <text:p text:style-name="MP5"><text:span text:style-name="MT1">Biblitoheks-MELDUNG </text:span><text:span text:style-name="MT2">Virtuelle Bibliothek Limmer Nachbarschaft in Transition 2.0</text:span><text:span text:style-name="MT1"> st: 2020-03-23<text:tab/><text:tab/></text:span><text:tab/><text:tab/><text:tab/>Seite: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11H37M53S</meta:editing-duration>
    <meta:editing-cycles>336</meta:editing-cycles>
    <meta:generator>OpenOffice/4.1.5$Win32 OpenOffice.org_project/415m1$Build-9789</meta:generator>
    <dc:date>2020-03-24T12:39:39.19</dc:date>
    <dc:creator>Felix Kostrzewa</dc:creator>
    <meta:document-statistic meta:table-count="3" meta:image-count="0" meta:object-count="0" meta:page-count="2" meta:paragraph-count="31" meta:word-count="171" meta:character-count="1352"/>
    <meta:user-defined meta:name="Info 1"/>
    <meta:user-defined meta:name="Info 2"/>
    <meta:user-defined meta:name="Info 3"/>
    <meta:user-defined meta:name="Info 4"/>
  </office:meta>
</office:document-meta>
</file>